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Valendrieseweg 9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Valendrieseweg</text:span>
            <text:span text:style-name="nadrukvet"> 91</text:span>, <text:span text:style-name="nadrukvet"/><text:span text:style-name="nadrukvet">6603 AC Wijchen</text:span><text:span text:style-name="nadrukvet">, </text:span><text:span text:style-name="nadrukvet">het slopen van een woning</text:span><text:span text:style-name="nadrukvet">,</text:span><text:span text:style-name="nadrukvet"> ontvangen op </text:span><text:span text:style-name="nadrukvet">2</text:span><text:span text:style-name="nadrukvet"> augustus </text:span><text:span text:style-name="nadrukvet">2018</text:span><text:span text:style-name="nadrukvet">.</text:span>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907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Valendrieseweg 9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72</meta:user-defined>
    <meta:user-defined meta:name="OVERHEIDop.GmbID/DC.identifier">gmb-2018-179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C 91</meta:user-defined>
    <meta:user-defined meta:name="OVERHEIDop.woonplaats">Wijchen</meta:user-defined>
    <meta:user-defined meta:name="OVERHEIDop.straatnaam">Valendrie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303 424045</meta:user-defined>
    <meta:user-defined meta:name="OVERHEIDop.versieInformatie"/>
  </office:meta>
</office:document-meta>
</file>