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pad 14: NOODKAP: Verleende omgevingsvergunning, kappen van 2 grove denn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enpad 14, kappen van 2 grove dennen, ZKW1809423, verzenddatum 15-09-2018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9071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7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7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penpad 14: NOODKAP: Verleende omgevingsvergunning, kappen van 2 grove dennen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071</meta:user-defined>
    <meta:user-defined meta:name="OVERHEIDop.GmbID/DC.identifier">gmb-2018-1790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AX 14</meta:user-defined>
    <meta:user-defined meta:name="OVERHEIDop.woonplaats">Wageningen</meta:user-defined>
    <meta:user-defined meta:name="OVERHEIDop.straatnaam">Papenpad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6296 444380</meta:user-defined>
    <meta:user-defined meta:name="OVERHEIDop.versieInformatie"/>
  </office:meta>
</office:document-meta>
</file>