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olfeynde 4c, 6191 EB Beek, het wijzigen en restaureren van de zijgevel van een monumentaal pand (Elsmuseum) (Ingediend 16 augustus 2018, zaaknummer 201808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06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olfeynde 4c, 6191 EB Beek, het wijzigen en restaureren van de zijgevel van een monumentaal pand (Elsmuseum) (Ingediend 16 augustus 2018, zaaknummer 2018080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060</meta:user-defined>
    <meta:user-defined meta:name="OVERHEIDop.GmbID/DC.identifier">gmb-2018-179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B 4c</meta:user-defined>
    <meta:user-defined meta:name="OVERHEIDop.woonplaats">Beek</meta:user-defined>
    <meta:user-defined meta:name="OVERHEIDop.straatnaam">Wolfeynd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77 327916</meta:user-defined>
    <meta:user-defined meta:name="OVERHEIDop.versieInformatie"/>
  </office:meta>
</office:document-meta>
</file>