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de Bankhoeve 1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de Bankhoeve 11</text:span>
            <text:span text:style-name="nadrukvet">,</text:span>
            <text:span text:style-name="nadrukvet"> 6601 PA Wijchen</text:span>
            <text:span text:style-name="nadrukvet">, </text:span>
            <text:span text:style-name="nadrukvet">sloop van een loods met asbest dak</text:span>
            <text:span text:style-name="nadrukvet">, o</text:span>
            <text:span text:style-name="nadrukvet">ntvangen op </text:span>
            <text:span text:style-name="nadrukvet">13 </text:span>
            <text:span text:style-name="nadrukvet">juli 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905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5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5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de Bankhoeve 1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058</meta:user-defined>
    <meta:user-defined meta:name="OVERHEIDop.GmbID/DC.identifier">gmb-2018-179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1PA</meta:user-defined>
    <meta:user-defined meta:name="OVERHEIDop.woonplaats">Wijchen</meta:user-defined>
    <meta:user-defined meta:name="OVERHEIDop.straatnaam">De Bankhoeve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5496 425374</meta:user-defined>
    <meta:user-defined meta:name="OVERHEIDop.versieInformatie"/>
  </office:meta>
</office:document-meta>
</file>