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11, 6191 J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1, 6191 JH te Beek, het plaatsen van een gevelreclame (Ingediend 16 augustus 2018, zaaknummer 2018080166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905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5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5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rkt 11, 6191 JH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055</meta:user-defined>
    <meta:user-defined meta:name="OVERHEIDop.GmbID/DC.identifier">gmb-2018-179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H 11d</meta:user-defined>
    <meta:user-defined meta:name="OVERHEIDop.woonplaats">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18 327857</meta:user-defined>
    <meta:user-defined meta:name="OVERHEIDop.versieInformatie"/>
  </office:meta>
</office:document-meta>
</file>