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Middelharnis, Start/finish Diekhuusplein/Beneden Zandpad – De Omloop 2018 van 24 augustus 2018 om 19:00 uur tot en met 25 augustus 2018 tot 19:00 uur , verzenddatum: 13/08/18, referentienummer: Z-18-10216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05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5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5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Middelharnis, Start/finish Diekhuusplein/Beneden Zandpad – De Omloop 2018 van 24 augustus 2018 om 19:00 uur tot en met 25 augustus 2018 tot 19:00 uur , verzenddatum: 13/08/18, referentienummer: Z-18-1021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054</meta:user-defined>
    <meta:user-defined meta:name="OVERHEIDop.GmbID/DC.identifier">gmb-2018-1790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48 419802</meta:user-defined>
    <meta:user-defined meta:name="OVERHEIDop.versieInformatie"/>
  </office:meta>
</office:document-meta>
</file>