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 boom</text:p>
            <text:p text:style-name="common-al">Locatie: Tilstraat H  6, 9663 TA te Nieuwe Pekela </text:p>
            <text:p text:style-name="last-al">Datum ontvangst: 12 augustus 2018 (zaaknummer 4961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905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5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 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53</meta:user-defined>
    <meta:user-defined meta:name="OVERHEIDop.GmbID/DC.identifier">gmb-2018-179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A 6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118 563235</meta:user-defined>
    <meta:user-defined meta:name="OVERHEIDop.versieInformatie"/>
  </office:meta>
</office:document-meta>
</file>