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euvelweg, kadastraal bekend gemeente Beek, sectie G, nrs. 900 tm. 902, 1682 tm. 1691 en 2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uvelweg, kadastraal bekend gemeente Beek, sectie G, nrs. 900 tm. 902, 1682 tm. 1691 en 2063, het plaatsen van regenkappen (Ingediend 2 augustus 2018, zaaknummer 2018080088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905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5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5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euvelweg, kadastraal bekend gemeente Beek, sectie G, nrs. 900 tm. 902, 1682 tm. 1691 en 20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052</meta:user-defined>
    <meta:user-defined meta:name="OVERHEIDop.GmbID/DC.identifier">gmb-2018-179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Heuvels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767 327812</meta:user-defined>
    <meta:user-defined meta:name="OVERHEIDop.versieInformatie"/>
  </office:meta>
</office:document-meta>
</file>