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1 NZ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augustus 2018 een besluit genomen op de aanvraag met zaaknummer HZ_WABO-18-0601 voor het verharden van het terrein en het realiseren van een overkapping ten behoeve van een snellaadstation op locatie Rijksweg A1 NZ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05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5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5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A1 NZ 1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050</meta:user-defined>
    <meta:user-defined meta:name="OVERHEIDop.GmbID/DC.identifier">gmb-2018-179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4294.14 481579.72</meta:user-defined>
    <meta:user-defined meta:name="OVERHEIDop.versieInformatie"/>
  </office:meta>
</office:document-meta>
</file>