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szoon Coenlaan 33, 2017-08816, realiseren uitbreiding  woning, ontheffing handelen in strijd met regels ruimtelijke ordening, verzonden 2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szoon Coenlaan 33, 2017-08816, realiseren uitbreiding  woning, ontheffing handelen in strijd met regels ruimtelijke ordening, verzond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05</meta:user-defined>
    <meta:user-defined meta:name="OVERHEIDop.GmbID/DC.identifier">gmb-2018-1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3</meta:user-defined>
    <meta:user-defined meta:name="OVERHEIDop.woonplaats">Haarlem</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8 490859</meta:user-defined>
    <meta:user-defined meta:name="OVERHEIDop.versieInformatie"/>
  </office:meta>
</office:document-meta>
</file>