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Kerkakkers 36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ugustus 2018 heeft de gemeente een melding ontvangen voorhet verwijderen van asbesthoudende golfplaten op locatie Kerkakkers 36 te Groessen. De melding is geregistreerd onder zaaknummer Z/18/041148 / 18SZ0779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79046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046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046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Kerkakkers 36 te Gro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79046</meta:user-defined>
    <meta:user-defined meta:name="OVERHEIDop.GmbID/DC.identifier">gmb-2018-1790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3BZ 36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9169 437991</meta:user-defined>
    <meta:user-defined meta:name="OVERHEIDop.versieInformatie"/>
  </office:meta>
</office:document-meta>
</file>