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eringenlaan 1, bouw/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0 augustus 2018</text:p>
            <text:p text:style-name="common-al">Voor: het bouwen van een woon-zorgcomplex en het kappen van zestien bomen</text:p>
            <text:p text:style-name="common-al">Locatie: Seringenlaan 1 te Nieuwe Pekela</text:p>
            <text:p text:style-name="common-al">Datum besluit: 10 augustus 2018 (zaaknummer 4289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904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4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4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eringenlaan 1, bouw/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045</meta:user-defined>
    <meta:user-defined meta:name="OVERHEIDop.GmbID/DC.identifier">gmb-2018-17904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EJ</meta:user-defined>
    <meta:user-defined meta:name="OVERHEIDop.woonplaats">Nieuwe Pekela</meta:user-defined>
    <meta:user-defined meta:name="OVERHEIDop.straatnaam">Seringenlaan</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0684 566970</meta:user-defined>
    <meta:user-defined meta:name="OVERHEIDop.versieInformatie"/>
  </office:meta>
</office:document-meta>
</file>