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Kadastraal perceel G 308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augustus 2018 besloten om de beslistermijn voor de aanvraag met zaaknummer HZ_WABO-18-1106 voor het plaatsen van een kunstwerk op locatie Kadastraal perceel G 308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04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4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4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Kadastraal perceel G 308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041</meta:user-defined>
    <meta:user-defined meta:name="OVERHEIDop.GmbID/DC.identifier">gmb-2018-179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58.2 478720.49</meta:user-defined>
    <meta:user-defined meta:name="OVERHEIDop.versieInformatie"/>
  </office:meta>
</office:document-meta>
</file>