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0 augustus 2018, <text:span text:style-name="nadrukvet">Oldenhave 55, </text:span>Spelweek Angelslo, van 27 t/m 29 augustus 2018  </text:p>
            <text:p text:style-name="common-al">(84304-2018)</text:p>
            <text:p text:style-name="common-al">
            <text:span text:style-name="nadrukvet">Emmer-Compascuum</text:span>
          </text:p>
            <text:p text:style-name="common-al">9 augustus 2018, <text:span text:style-name="nadrukvet">Ep Schuilingstraat, </text:span>2<text:span text:style-name="sup">e</text:span> Compascumer Zeepkistenrace, op 9 september 2018  </text:p>
            <text:p text:style-name="common-al">(71861-2018)</text:p>
            <text:p text:style-name="common-al">
            <text:span text:style-name="nadrukvet">Erica</text:span>
          </text:p>
            <text:p text:style-name="common-al">10 augustus 2018, <text:span text:style-name="nadrukvet">Veenschapswijk 5, </text:span>Beachvolleybal “Op Erica”, op 2 september 2018  </text:p>
            <text:p text:style-name="common-al">(73425-2018)</text:p>
            <text:p text:style-name="common-al">
            <text:span text:style-name="nadrukvet">Schoonebeek</text:span>
          </text:p>
            <text:p text:style-name="common-al">10 augustus 2018, <text:span text:style-name="nadrukvet">Centrum, </text:span>Zandstrooisterloop/KidsRun, op 24 augustus 2018  </text:p>
            <text:p text:style-name="common-al">(58984-2018)</text:p>
            <text:p text:style-name="common-al">10 augustus 2018, <text:span text:style-name="nadrukvet">Start/finisch Europaweg 132, </text:span>62<text:span text:style-name="sup">e</text:span> Boortorenwandeltocht, op 25 augustus 2018 (59007-2018)</text:p>
            <text:p text:style-name="common-al">10 augustus 2018, <text:span text:style-name="nadrukvet">De Pallert 32, </text:span>Buur’nPop feestweek, van 22 t/m 25 augustus 2018  </text:p>
            <text:p text:style-name="common-al">(99053-2018)</text:p>
            <text:p text:style-name="common-al">10 augustus 2018,<text:span text:style-name="nadrukvet"> Pallertplein, </text:span>Kermis, van 22 t/m 25 augustus 2018  </text:p>
            <text:p text:style-name="common-al">(63407-2018)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 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903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3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79038</meta:user-defined>
    <meta:user-defined meta:name="OVERHEIDop.GmbID/DC.identifier">gmb-2018-1790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4CD 55</meta:user-defined>
    <meta:user-defined meta:name="OVERHEIDop.woonplaats">Emmen</meta:user-defined>
    <meta:user-defined meta:name="OVERHEIDop.straatnaam">Oldenhave</meta:user-defined>
    <meta:user-defined meta:name="OVERHEID.PostcodeHuisnummer/OVERHEIDop.postcodeHuisnummer">7881</meta:user-defined>
    <meta:user-defined meta:name="OVERHEIDop.woonplaats">Emmer-Compascuum</meta:user-defined>
    <meta:user-defined meta:name="OVERHEIDop.straatnaam">Ep Schuilinghstraat</meta:user-defined>
    <meta:user-defined meta:name="OVERHEID.PostcodeHuisnummer/OVERHEIDop.postcodeHuisnummer">7887TZ 5</meta:user-defined>
    <meta:user-defined meta:name="OVERHEIDop.woonplaats">Erica</meta:user-defined>
    <meta:user-defined meta:name="OVERHEIDop.straatnaam">Veenschapswijk</meta:user-defined>
    <meta:user-defined meta:name="OVERHEID.PostcodeHuisnummer/OVERHEIDop.postcodeHuisnummer">7761AC</meta:user-defined>
    <meta:user-defined meta:name="OVERHEIDop.woonplaats">Schoonebeek</meta:user-defined>
    <meta:user-defined meta:name="OVERHEIDop.straatnaam">Europaweg</meta:user-defined>
    <meta:user-defined meta:name="OVERHEID.PostcodeHuisnummer/OVERHEIDop.postcodeHuisnummer">7761BV 32</meta:user-defined>
    <meta:user-defined meta:name="OVERHEIDop.straatnaam">De Pallert</meta:user-defined>
    <meta:user-defined meta:name="OVERHEID.PostcodeHuisnummer/OVERHEIDop.postcodeHuisnummer">7761BT 6</meta:user-defined>
    <meta:user-defined meta:name="OVERHEID.PostcodeHuisnummer/OVERHEIDop.postcodeHuisnummer">7761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640 533954</meta:user-defined>
    <meta:user-defined meta:name="OVERHEID.EPSG28992/DC.spatial">265289 536826</meta:user-defined>
    <meta:user-defined meta:name="OVERHEID.EPSG28992/DC.spatial">258952 526490</meta:user-defined>
    <meta:user-defined meta:name="OVERHEID.EPSG28992/DC.spatial">256077 520546</meta:user-defined>
    <meta:user-defined meta:name="OVERHEID.EPSG28992/DC.spatial">256151 520481</meta:user-defined>
    <meta:user-defined meta:name="OVERHEID.EPSG28992/DC.spatial">256205 520497</meta:user-defined>
    <meta:user-defined meta:name="OVERHEID.EPSG28992/DC.spatial">256142 520427</meta:user-defined>
    <meta:user-defined meta:name="OVERHEIDop.versieInformatie"/>
  </office:meta>
</office:document-meta>
</file>