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16e De Bos Dweildag Zutphen op 8 september 2018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6 augustus 2018 is een evenementenvergunning verleend 16e De Bos Dweildag Zutphen op 8 september 2018 in de binnenstad van Zutphen.</text:p>
            <text:p text:style-name="common-al">De vergunning geldt voor het laten horen van onversterkte muziek door circa 25 dweilorkesten, het schenken van zwak alcoholhoudende dranken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8 september 2018 van 07.00 uur tot 18.00 uur:</text:p>
            <text:p text:style-name="common-al">het afsluiten van de Laarstraat ter hoogte van huisnummer 49, de Boompjeswal ter hoogte van huisnummer 1 en de Paardenwal ter hoogte van huisnummer 22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Laarstraat.</text:p>
            <text:p text:style-name="common-al">het opheffen van het eenrichtingsverkeer in de Laarstraat tussen huisnummer 49 en het Hogestraatje door het afplakken van het eenrichtingsverkeersbord.</text:p>
            <text:p text:style-name="common-al">op 8 september 2018 van 07.00 uur tot 22.00 uur:</text:p>
            <text:p text:style-name="common-al">het afsluiten van de Groenmarkt ter hoogte van huisnummer 28 (begin terrassengedeelte) en de Lange Hofstraat ter hoogte van de Rodetorenstraat en ter hoogte van het stadhuis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903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3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3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16e De Bos Dweildag Zutphen op 8 september 2018 in de binnenstad va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9037</meta:user-defined>
    <meta:user-defined meta:name="OVERHEIDop.GmbID/DC.identifier">gmb-2018-179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B 63</meta:user-defined>
    <meta:user-defined meta:name="OVERHEIDop.woonplaats">Zutphen</meta:user-defined>
    <meta:user-defined meta:name="OVERHEIDop.straatnaam">Laarstraat</meta:user-defined>
    <meta:user-defined meta:name="OVERHEID.PostcodeHuisnummer/OVERHEIDop.postcodeHuisnummer">7201CZ</meta:user-defined>
    <meta:user-defined meta:name="OVERHEIDop.straatnaam">Schupstoel</meta:user-defined>
    <meta:user-defined meta:name="OVERHEID.PostcodeHuisnummer/OVERHEIDop.postcodeHuisnummer">7201</meta:user-defined>
    <meta:user-defined meta:name="OVERHEIDop.straatnaam">Beukerstraat</meta:user-defined>
    <meta:user-defined meta:name="OVERHEID.PostcodeHuisnummer/OVERHEIDop.postcodeHuisnummer">7201DE 88</meta:user-defined>
    <meta:user-defined meta:name="OVERHEIDop.straatnaam">Zaad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72 461776</meta:user-defined>
    <meta:user-defined meta:name="OVERHEID.EPSG28992/DC.spatial">210523 461706</meta:user-defined>
    <meta:user-defined meta:name="OVERHEID.EPSG28992/DC.spatial">210459 461792</meta:user-defined>
    <meta:user-defined meta:name="OVERHEID.EPSG28992/DC.spatial">210437 461656</meta:user-defined>
    <meta:user-defined meta:name="OVERHEIDop.versieInformatie"/>
  </office:meta>
</office:document-meta>
</file>