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quito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15 augustus 2018 hebben wij een omgevingsvergunning activiteit Handelen in strijd met regels ruimtelijke ordening verleend voor gebruik van een loods als indoortrainingshal voor honden aan de Mosquitostraat 3, 4651 ST te Steenbergen. De omgevingsvergunning is geregistreerd onder nummer ZK1800347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augustus 2018 </text:p>
            <text:p text:style-name="common-al">Einde bezwaartermijn 2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03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3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3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quitostraat 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32</meta:user-defined>
    <meta:user-defined meta:name="OVERHEIDop.GmbID/DC.identifier">gmb-2018-179032</meta:user-defined>
    <meta:user-defined meta:name="OVERHEID.TaxonomieBeleidsagenda/OVERHEID.category">Ruimte en infrastructuur | Organisatie en beleid</meta:user-defined>
    <meta:user-defined meta:name="OVERHEIDop.referentienummer">ZK180034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T 3</meta:user-defined>
    <meta:user-defined meta:name="OVERHEIDop.woonplaats">Steenbergen</meta:user-defined>
    <meta:user-defined meta:name="OVERHEIDop.straatnaam">Mosquito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98 400934</meta:user-defined>
    <meta:user-defined meta:name="OVERHEIDop.versieInformatie"/>
  </office:meta>
</office:document-meta>
</file>