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Clercqstraat 31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met zaaknummer O-2018-0408 voor een omgevingsvergunning voor het tijdelijk handelen in strijd met het bestemmingsplan voor een kunstatelier (max 10 jaar) op de op locatie Willem de Clercqstraat 31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eze besluiten kunt u desgewenst, gedurende zes weken na de datum van verzending van deze besluiten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02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de Clercqstraat 31 B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29</meta:user-defined>
    <meta:user-defined meta:name="OVERHEIDop.GmbID/DC.identifier">gmb-2018-179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VA 31b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51.6 475543.9</meta:user-defined>
    <meta:user-defined meta:name="OVERHEIDop.versieInformatie"/>
  </office:meta>
</office:document-meta>
</file>