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 Melissant, Oosterweg 3: vervangen 2 schuren voor nieuwe schuur, verzenddatum: 09/08/18, referentienummer: Z/18/14863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9027</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027</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027</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Melissant, Oosterweg 3: vervangen 2 schuren voor nieuwe schuur, verzenddatum: 09/08/18, referentienummer: Z/18/1486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027</meta:user-defined>
    <meta:user-defined meta:name="OVERHEIDop.GmbID/DC.identifier">gmb-2018-1790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8LJ 3</meta:user-defined>
    <meta:user-defined meta:name="OVERHEIDop.woonplaats">Melissant</meta:user-defined>
    <meta:user-defined meta:name="OVERHEIDop.straatnaam">Ooster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5631 423076</meta:user-defined>
    <meta:user-defined meta:name="OVERHEIDop.versieInformatie"/>
  </office:meta>
</office:document-meta>
</file>