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aracommerciële horeca-inrichting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burgemeester is voornemens een drank- en horecavergunning te verlenen (de datum van bekendmaking is eerst genoemd): </text:p>
            <text:p text:style-name="common-al">
            <text:span text:style-name="nadrukvet">Nieuw-Dordrecht</text:span>
          </text:p>
            <text:p text:style-name="common-al">23 augustus 2018, <text:span text:style-name="nadrukvet">Herenstreek 11A, </text:span>Museum-Erfgoedcentrum Collectie Brands  (55737-2018)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de burge­meester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02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2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2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paracommerciële horeca-inrichting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025</meta:user-defined>
    <meta:user-defined meta:name="OVERHEIDop.GmbID/DC.identifier">gmb-2018-1790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5AT 11</meta:user-defined>
    <meta:user-defined meta:name="OVERHEIDop.woonplaats">Nieuw-Dordrecht</meta:user-defined>
    <meta:user-defined meta:name="OVERHEIDop.straatnaam">Herenstree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893 530324</meta:user-defined>
    <meta:user-defined meta:name="OVERHEIDop.versieInformatie"/>
  </office:meta>
</office:document-meta>
</file>