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adlaan 18 a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 augustus 2018 besloten om de beslistermijn voor de aanvraag met zaaknummer HZ_WABO-18-1218 voor het wijzigen van het gebruik naar een woonfunctie alsmede het wijzigen van de voorgevel van de woning (legalisering) op locatie Badlaan 18 a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02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2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adlaan 18 a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23</meta:user-defined>
    <meta:user-defined meta:name="OVERHEIDop.GmbID/DC.identifier">gmb-2018-179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GN 1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686.24 482238.56</meta:user-defined>
    <meta:user-defined meta:name="OVERHEIDop.versieInformatie"/>
  </office:meta>
</office:document-meta>
</file>