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–MER-BEOORDELINGSBESLUIT – Rouwenboschweg 5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Op 25 juli 2018 hebben Burgemeester en Wethouders van Nijmegen een aanmeldingsnotitie mer beoordelingsplicht ontvangen, als bedoeld in artikel 7.16, eerste lid van de Wet milieubeheer (Wm).</text:p>
            <text:p text:style-name="tussenkopcur">Het betreft een project voor het wijzigen van een autodemontagebedrijf. Om dit project te realiseren is een een omgevingsvergunning beperkte milieutoets (OBM) nodig voor de volgende activiteit(en):</text:p>
            <text:p text:style-name="tussenkopcur">• het opslaan van schroot, met inbegrip van autowrakken.</text:p>
            <text:p text:style-name="tussenkopcur">Locatie</text:p>
            <text:p text:style-name="tussenkopcur">Het voorgenomen project wordt gerealiseerd binnen de inrichting gelegen aan de Rouwenboschweg 5A te Nijmegen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- bij de gemeente Nijmegen, informatiebalie Stadswinkel, Mariënburg 30, 6511 PS te Nijmegen tijdens de openingstijden. Stukken inzien kan alleen op afspraak. U kunt een afspraak maken via het Digitaal Loket https://afspraak.nijmegen.nl/InternetAfspraken/ of telefonisch via 14 024.</text:p>
            <text:p text:style-name="tussenkopcur">De eerste dag van de ter inzage legging is 21 augustus 2018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Nijmegen 16 augustus 2018- Zaaknummer W.Z18.106926.02</text:p>
            <text:p text:style-name="tussenkopcur">Burgemeester en Wethouders van Nijmegen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02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–MER-BEOORDELINGSBESLUIT – Rouwenboschweg 5A te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20</meta:user-defined>
    <meta:user-defined meta:name="OVERHEIDop.GmbID/DC.identifier">gmb-2018-179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E 5a</meta:user-defined>
    <meta:user-defined meta:name="OVERHEIDop.woonplaats">Nijmegen</meta:user-defined>
    <meta:user-defined meta:name="OVERHEIDop.straatnaam">Rouwenboschweg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49 429056</meta:user-defined>
    <meta:user-defined meta:name="OVERHEIDop.versieInformatie"/>
  </office:meta>
</office:document-meta>
</file>