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bouwen/planologische afwijking) - Melissant, nabij Kraaijerdijk 5 (F, 239: plaatsen antenne-installatie met hekwerk, verzenddatum: 13/08/18, referentienummer: Z/18/1472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0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bouwen/planologische afwijking) - Melissant, nabij Kraaijerdijk 5 (F, 239: plaatsen antenne-installatie met hekwerk, verzenddatum: 13/08/18, referentienummer: Z/18/147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18</meta:user-defined>
    <meta:user-defined meta:name="OVERHEIDop.GmbID/DC.identifier">gmb-2018-179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C 5</meta:user-defined>
    <meta:user-defined meta:name="OVERHEIDop.woonplaats">Melissant</meta:user-defined>
    <meta:user-defined meta:name="OVERHEIDop.straatnaam">Kraaij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467 421791</meta:user-defined>
    <meta:user-defined meta:name="OVERHEIDop.versieInformatie"/>
  </office:meta>
</office:document-meta>
</file>