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669 - Gemeente Stadskanaal - Verleend: omgevingsvergunning voor het wijzigen van een school naar MFA, Ceresstraat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is de volgende omgevingsvergunning verleend: Ceresstraat 44, 9502 EB Stadskanaal, het wijzigen van een school naar MF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669 - Gemeente Stadskanaal - Verleend: omgevingsvergunning voor het wijzigen van een school naar MFA, Ceresstraat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14</meta:user-defined>
    <meta:user-defined meta:name="OVERHEIDop.GmbID/DC.identifier">gmb-2018-179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B 44</meta:user-defined>
    <meta:user-defined meta:name="OVERHEIDop.woonplaats">Stadskanaal</meta:user-defined>
    <meta:user-defined meta:name="OVERHEIDop.straatnaam">Cere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31 554533</meta:user-defined>
    <meta:user-defined meta:name="OVERHEIDop.versieInformatie"/>
  </office:meta>
</office:document-meta>
</file>