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>
            <text:span text:style-name="nadrukvet">Klazienaveen</text:span>
          </text:p>
            <text:p text:style-name="common-al">9 augustus 2018, <text:span text:style-name="nadrukvet">Langestraat 131, </text:span>Exploitatievergunning en een drank- en horecavergunning, Restaurant-Pizzeria ‘Napoli’ (58938-2018)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1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1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1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013</meta:user-defined>
    <meta:user-defined meta:name="OVERHEIDop.GmbID/DC.identifier">gmb-2018-1790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GH 131</meta:user-defined>
    <meta:user-defined meta:name="OVERHEIDop.woonplaats">Klazienave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473 527544</meta:user-defined>
    <meta:user-defined meta:name="OVERHEIDop.versieInformatie"/>
  </office:meta>
</office:document-meta>
</file>