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rinklaan 2 -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augustus 2018 besloten om de beslistermijn voor de aanvraag met zaaknummer HZ_WABO-18-1137 voor het afwijken van het bestemmingsplan ten behoeve van het realiseren van 4 appartementen op locatie Brinklaan 2 -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01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1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1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rinklaan 2 -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12</meta:user-defined>
    <meta:user-defined meta:name="OVERHEIDop.GmbID/DC.identifier">gmb-2018-179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S 2</meta:user-defined>
    <meta:user-defined meta:name="OVERHEID.PostcodeHuisnummer/OVERHEIDop.postcodeHuisnummer">1404ES 6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42.64 477220.73</meta:user-defined>
    <meta:user-defined meta:name="OVERHEID.EPSG28992/DC.spatial">139648.22 477196.6</meta:user-defined>
    <meta:user-defined meta:name="OVERHEIDop.versieInformatie"/>
  </office:meta>
</office:document-meta>
</file>