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care   Me van 14 september 2018 tot 6 oktober 2018, De   Steiger 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Scare   Me van 14 september 2018 tot 6 oktober 2018</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are   Me van 14 september 2018 tot 6 oktober 2018, De   Steiger 5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09</meta:user-defined>
    <meta:user-defined meta:name="OVERHEIDop.GmbID/DC.identifier">gmb-2018-179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D 57</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57 484701</meta:user-defined>
    <meta:user-defined meta:name="OVERHEIDop.versieInformatie"/>
  </office:meta>
</office:document-meta>
</file>