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751 - Gemeente Stadskanaal - Verleend: omgevingsvergunning voor het plaatsen van een tuinschuur, De Weegbre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is de volgende omgevingsvergunning verleend: De Weegbree 1, 9502 AW Stadskanaal, het plaatsen van een tuin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751 - Gemeente Stadskanaal - Verleend: omgevingsvergunning voor het plaatsen van een tuinschuur, De Weegbre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08</meta:user-defined>
    <meta:user-defined meta:name="OVERHEIDop.GmbID/DC.identifier">gmb-2018-17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 1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02 557968</meta:user-defined>
    <meta:user-defined meta:name="OVERHEIDop.versieInformatie"/>
  </office:meta>
</office:document-meta>
</file>