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ek 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9 augustus 2018,<text:span text:style-name="nadrukvet"> Oude Meerdijk 48, </text:span>het wijzigen van een lesruimte naar woonruimte</text:p>
            <text:p text:style-name="common-al">(82658-2018)</text:p>
            <text:p text:style-name="common-al">
            <text:span text:style-name="nadrukvet"/>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 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 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9000</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00</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00</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ek 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79000</meta:user-defined>
    <meta:user-defined meta:name="OVERHEIDop.GmbID/DC.identifier">gmb-2018-179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4RW 48</meta:user-defined>
    <meta:user-defined meta:name="OVERHEIDop.woonplaats">Emmen</meta:user-defined>
    <meta:user-defined meta:name="OVERHEIDop.straatnaam">Oude Meerdijk</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9030 533003</meta:user-defined>
    <meta:user-defined meta:name="OVERHEIDop.versieInformatie"/>
  </office:meta>
</office:document-meta>
</file>