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Hoolstraat 45, 6367 G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winkel een ontheffing ten behoeve van zondagopenstelling op basis van de Winkeltijdenverordening is verleend:</text:p>
            <text:p text:style-name="common-al">Hoolstraat 45, 6367 GB Voerendaal : Roger Flucken Fietsspecialist (verzonden 20-12-2017; zaak 4302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verbod zondagopenstelling Winkeltijdenverordening Hoolstraat 45, 6367 G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9</meta:user-defined>
    <meta:user-defined meta:name="OVERHEIDop.GmbID/DC.identifier">gmb-2018-179</meta:user-defined>
    <meta:user-defined meta:name="OVERHEID.TaxonomieBeleidsagenda/OVERHEID.category">Economie | Organisatie en beleid</meta:user-defined>
    <meta:user-defined meta:name="OVERHEIDop.referentienummer">4302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B 45</meta:user-defined>
    <meta:user-defined meta:name="OVERHEIDop.woonplaats">Voerendaal</meta:user-defined>
    <meta:user-defined meta:name="OVERHEIDop.straatnaam">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30 321825</meta:user-defined>
    <meta:user-defined meta:name="OVERHEIDop.versieInformatie"/>
  </office:meta>
</office:document-meta>
</file>