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R. Stuutstraat F 9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0 augustus 2018</text:p>
            <text:p text:style-name="common-al">Voor: het bouwen van een loods</text:p>
            <text:p text:style-name="common-al">Locatie: J.R. Stuutstraat F 92, 9663 SK  Nieuwe Pekela</text:p>
            <text:p text:style-name="common-al">Datum besluit: 10 augustus 2018 (zaaknummer 4696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899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9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9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J.R. Stuutstraat F 92,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99</meta:user-defined>
    <meta:user-defined meta:name="OVERHEIDop.GmbID/DC.identifier">gmb-2018-178999</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SK 92</meta:user-defined>
    <meta:user-defined meta:name="OVERHEIDop.woonplaats">Nieuwe Pekela</meta:user-defined>
    <meta:user-defined meta:name="OVERHEIDop.straatnaam">Jan R. Stuutstraat f</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59493 565093</meta:user-defined>
    <meta:user-defined meta:name="OVERHEIDop.versieInformatie"/>
  </office:meta>
</office:document-meta>
</file>