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elhof 35 te Schijndel</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een omgevingsvergunning op locatie Eekelhof 35 te Schijndel. De aanvraag is geregistreerd onder zaaknummer OV-2018-0594. De aanvraag betreft het wijzigen van de nokhoogte van de berg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9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kelhof 3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96</meta:user-defined>
    <meta:user-defined meta:name="OVERHEIDop.GmbID/DC.identifier">gmb-2018-178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H 3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64 404055</meta:user-defined>
    <meta:user-defined meta:name="OVERHEIDop.versieInformatie"/>
  </office:meta>
</office:document-meta>
</file>