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orpshuisstraat 40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kappen van één boom</text:p>
            <text:p text:style-name="common-al">Locatie: Dorpshuisstraat 40, 9663 GG te Nieuwe Pekela </text:p>
            <text:p text:style-name="last-al">Datum ontvangst: 8 augustus 2018 (zaaknummer 49612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78994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94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94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Dorpshuisstraat 40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8994</meta:user-defined>
    <meta:user-defined meta:name="OVERHEIDop.GmbID/DC.identifier">gmb-2018-17899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GG 40</meta:user-defined>
    <meta:user-defined meta:name="OVERHEIDop.woonplaats">Nieuwe Pekela</meta:user-defined>
    <meta:user-defined meta:name="OVERHEIDop.straatnaam">Dorpshuisstraat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0618 567102</meta:user-defined>
    <meta:user-defined meta:name="OVERHEIDop.versieInformatie"/>
  </office:meta>
</office:document-meta>
</file>