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ek 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Het college van burgemeester en wethouders heeft de volgende aanvraag voor een omgevingsverguning ontvangen (de datum van ontvangst van de aanvraag is eerst genoemd):</text:p>
            <text:p text:style-name="common-al">
            <text:span text:style-name="nadrukvet">Emmen</text:span>
          </text:p>
            <text:p text:style-name="common-al">8 augustus 2018, <text:span text:style-name="nadrukvet">Laan van het Kwekebos 79, </text:span>het uitbreiden van een woning (85981-2018) </text:p>
            <text:p text:style-name="common-al"/>
            <text:p text:style-name="common-al">U kunt geen bezwaar maken tegen de ingekomen aanvra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78990</text:span><text:line-break/><text:date style:data-style-name="dag" text:fixed="true" text:date-value="2018-08-23"/><text:line-break/><text:date style:data-style-name="jaar" text:fixed="true" text:date-value="2018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990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990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eek 3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3</meta:user-defined>
    <meta:user-defined meta:name="OVERHEIDop.publicationIssue">178990</meta:user-defined>
    <meta:user-defined meta:name="OVERHEIDop.GmbID/DC.identifier">gmb-2018-1789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mmen</meta:user-defined>
    <meta:user-defined meta:name="OVERHEID.PostcodeHuisnummer/OVERHEIDop.postcodeHuisnummer">7823KB 79</meta:user-defined>
    <meta:user-defined meta:name="OVERHEIDop.woonplaats">Emmen</meta:user-defined>
    <meta:user-defined meta:name="OVERHEIDop.straatnaam">Laan van het Kwekebos</meta:user-defined>
    <meta:user-defined meta:name="OVERHEIDgvop.Informatietype/DC.type">Beschikkingen | aanvraag</meta:user-defined>
    <meta:user-defined meta:name="OVERHEID.Gemeente/OVERHEID.authority">Emmen</meta:user-defined>
    <meta:user-defined meta:name="OVERHEID.Gemeente/DCTERMS.publisher">Emmen</meta:user-defined>
    <meta:user-defined meta:name="OVERHEID.EPSG28992/DC.spatial">260081 535256</meta:user-defined>
    <meta:user-defined meta:name="OVERHEIDop.versieInformatie"/>
  </office:meta>
</office:document-meta>
</file>