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Grote Straat 37, 6129 CM Urmond (A2018-137\SXO2316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137\SXO23160544 voor het uitoefenen van een horecabedrijf (Bie Brigitte) gelegen aan Grote Straat 37, 6129 CM Urmond bij besluit van 16 augustus 2018 wordt toegekend.</text:p>
            <text:p text:style-name="common-al"/>
            <text:p text:style-name="common-al">
            <text:span text:style-name="nadrukvet">Rechtsbescherming:</text:span>
          </text:p>
            <text:p text:style-name="common-al">Het voorgenoemde besluit is genomen volgens de reguliere procedure. Tegen dit besluit kan met ingang van 17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98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Grote Straat 37, 6129 CM Urmond (A2018-137\SXO23160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88</meta:user-defined>
    <meta:user-defined meta:name="OVERHEIDop.GmbID/DC.identifier">gmb-2018-17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3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25 333673</meta:user-defined>
    <meta:user-defined meta:name="OVERHEIDop.versieInformatie"/>
  </office:meta>
</office:document-meta>
</file>