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fundering voor de bouw van 40 woningen, betreft een wijziging   op omgevingsvergunning met dossiernummer 165663, Discuslaan   81 t/m 159 (oneven)  Fanny Blankers   Koen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wijzigen van de fundering voor de bouw van 40 woningen, betreft een wijziging   op omgevingsvergunning met dossiernummer 165663</text:p>
                  </table:table-cell>
                  <table:table-cell table:style-name="entry" table:number-rows-spanned="1" table:number-columns-spanned="1">
                    <text:p text:style-name="table_al">Discuslaan   81 t/m 159 (oneven)  Fanny Blankers   Koenstraat</text:p>
                  </table:table-cell>
                  <table:table-cell table:style-name="entry" table:number-rows-spanned="1" table:number-columns-spanned="1">
                    <text:p text:style-name="table_al">145507,7</text:p>
                  </table:table-cell>
                  <table:table-cell table:style-name="entry" table:number-rows-spanned="1" table:number-columns-spanned="1">
                    <text:p text:style-name="table_al">488810,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8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fundering voor de bouw van 40 woningen, betreft een wijziging   op omgevingsvergunning met dossiernummer 165663, Discuslaan   81 t/m 159 (oneven)  Fanny Blankers   Koe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86</meta:user-defined>
    <meta:user-defined meta:name="OVERHEIDop.GmbID/DC.identifier">gmb-2018-17898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J 77</meta:user-defined>
    <meta:user-defined meta:name="OVERHEIDop.woonplaats">Almere</meta:user-defined>
    <meta:user-defined meta:name="OVERHEIDop.straatnaam">Discu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503 488880</meta:user-defined>
    <meta:user-defined meta:name="OVERHEIDop.versieInformatie"/>
  </office:meta>
</office:document-meta>
</file>