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Waterweg 9: bouwen recreatiechalet t.b.v. bed en breakfast, verzenddatum: 09/08/18, referentienummer: Z/18/14900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898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Waterweg 9: bouwen recreatiechalet t.b.v. bed en breakfast, verzenddatum: 09/08/18, referentienummer: Z/18/1490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85</meta:user-defined>
    <meta:user-defined meta:name="OVERHEIDop.GmbID/DC.identifier">gmb-2018-178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L 9</meta:user-defined>
    <meta:user-defined meta:name="OVERHEIDop.woonplaats">Ouddorp</meta:user-defined>
    <meta:user-defined meta:name="OVERHEIDop.straatnaam">Wa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94 424816</meta:user-defined>
    <meta:user-defined meta:name="OVERHEIDop.versieInformatie"/>
  </office:meta>
</office:document-meta>
</file>