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Hoge Pad 57: plaatsen blokhut, verzenddatum: 08/08/2018, referentienummer: Z/18/1487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98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Hoge Pad 57: plaatsen blokhut, verzenddatum: 08/08/2018, referentienummer: Z/18/148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1</meta:user-defined>
    <meta:user-defined meta:name="OVERHEIDop.GmbID/DC.identifier">gmb-2018-17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H 57</meta:user-defined>
    <meta:user-defined meta:name="OVERHEIDop.woonplaats">Ouddorp</meta:user-defined>
    <meta:user-defined meta:name="OVERHEIDop.straatnaam">Hoge 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94 426389</meta:user-defined>
    <meta:user-defined meta:name="OVERHEIDop.versieInformatie"/>
  </office:meta>
</office:document-meta>
</file>