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Dirksland, Philipshoofjesweg 77: bouwen bedrijfsloods, verzenddatum: 15/08/18, referentienummer: Z/18/14897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897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7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7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Dirksland, Philipshoofjesweg 77: bouwen bedrijfsloods, verzenddatum: 15/08/18, referentienummer: Z/18/1489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77</meta:user-defined>
    <meta:user-defined meta:name="OVERHEIDop.GmbID/DC.identifier">gmb-2018-178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R 77</meta:user-defined>
    <meta:user-defined meta:name="OVERHEIDop.woonplaats">Dirksland</meta:user-defined>
    <meta:user-defined meta:name="OVERHEIDop.straatnaam">Philipshoofje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991 417951</meta:user-defined>
    <meta:user-defined meta:name="OVERHEIDop.versieInformatie"/>
  </office:meta>
</office:document-meta>
</file>