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45 Oude Rielsebaan 181 te Tilburg, bouwen van een houtopslag, 19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45 - I - Oude Rielsebaan 18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9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9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45 Oude Rielsebaan 181 te Tilburg, bouwen van een houtopslag, 19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897</meta:user-defined>
    <meta:user-defined meta:name="OVERHEIDop.GmbID/DC.identifier">gmb-2018-17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VA 181</meta:user-defined>
    <meta:user-defined meta:name="OVERHEIDop.woonplaats">Tilburg</meta:user-defined>
    <meta:user-defined meta:name="OVERHEIDop.straatnaam">Oude Rielse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23 394829</meta:user-defined>
    <meta:user-defined meta:name="OVERHEIDop.versieInformatie"/>
  </office:meta>
</office:document-meta>
</file>