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mmersteeg thv 100, 5254 VN, Haarsteeg, kappe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4 augustus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1 eik aan Mommersteeg ter hoogte van huisnummer 100 in Haarsteeg. De vergunning is verzonden op 15 augustus 2018 en bij de gemeente bekend onder nummer 5613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896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mmersteeg thv 100, 5254 VN, Haarsteeg, kappen 1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961</meta:user-defined>
    <meta:user-defined meta:name="OVERHEIDop.GmbID/DC.identifier">gmb-2018-178961</meta:user-defined>
    <meta:user-defined meta:name="OVERHEID.TaxonomieBeleidsagenda/OVERHEID.category">Ruimte en infrastructuur | Organisatie en beleid</meta:user-defined>
    <meta:user-defined meta:name="OVERHEIDop.referentienummer">561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N 100</meta:user-defined>
    <meta:user-defined meta:name="OVERHEIDop.woonplaats">Haarsteeg</meta:user-defined>
    <meta:user-defined meta:name="OVERHEIDop.straatnaam">Mommerste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45 413518</meta:user-defined>
    <meta:user-defined meta:name="OVERHEIDop.versieInformatie"/>
  </office:meta>
</office:document-meta>
</file>