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247 Genemuidenstraat 23 te Tilburg, kappen van een boom, 24 jan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126 - Z-HZ_WABO-2018-00247 - I - Genemuidenstraat 2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896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96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96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247 Genemuidenstraat 23 te Tilburg, kappen van een boom, 24 jan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896</meta:user-defined>
    <meta:user-defined meta:name="OVERHEIDop.GmbID/DC.identifier">gmb-2018-178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LS</meta:user-defined>
    <meta:user-defined meta:name="OVERHEIDop.woonplaats">Tilburg</meta:user-defined>
    <meta:user-defined meta:name="OVERHEIDop.straatnaam">Genemuid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819 398941</meta:user-defined>
    <meta:user-defined meta:name="OVERHEIDop.versieInformatie"/>
  </office:meta>
</office:document-meta>
</file>