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Jacob Catsstraat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drie kozijnen inclusief deur, het realiseren van een raamkozijn (binnen) en het verlagen van twee buiten raamkozijnen. tevens het vernieuwen van diverse afwerkingen/materialen (ontvangstdatum 25-06-2018, zaaknummer 20446-2018). De uiterste beslisdatum op de aanvraag is nu 1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Jacob Catsstraat 1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59</meta:user-defined>
    <meta:user-defined meta:name="OVERHEIDop.GmbID/DC.identifier">gmb-2018-178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N 131</meta:user-defined>
    <meta:user-defined meta:name="OVERHEIDop.woonplaats">Kamp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44 506627</meta:user-defined>
    <meta:user-defined meta:name="OVERHEIDop.versieInformatie"/>
  </office:meta>
</office:document-meta>
</file>