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iestraat 41B, 5251 EG, Vlijmen, kappen 2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3 augustus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2 platanen aan de Meliestraat 41B in Vlijmen. De vergunning is verzonden op 13 augustus 2018 en bij de gemeente bekend onder nummer 5591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895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5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5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liestraat 41B, 5251 EG, Vlijmen, kappen 2 plat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955</meta:user-defined>
    <meta:user-defined meta:name="OVERHEIDop.GmbID/DC.identifier">gmb-2018-178955</meta:user-defined>
    <meta:user-defined meta:name="OVERHEID.TaxonomieBeleidsagenda/OVERHEID.category">Ruimte en infrastructuur | Organisatie en beleid</meta:user-defined>
    <meta:user-defined meta:name="OVERHEIDop.referentienummer">559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G 41b</meta:user-defined>
    <meta:user-defined meta:name="OVERHEIDop.woonplaats">Vlijmen</meta:user-defined>
    <meta:user-defined meta:name="OVERHEIDop.straatnaam">Meli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335 412628</meta:user-defined>
    <meta:user-defined meta:name="OVERHEIDop.versieInformatie"/>
  </office:meta>
</office:document-meta>
</file>