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suit verlengen beslistermijn aanvraag omgevingsvergunning Oudestraat 2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de winkel te gebruiken als dagbestedingsruimte (ontvangstdatum 25-06-2018, zaaknummer 20354-2018). De uiterste beslisdatum op de aanvraag is nu 5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95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suit verlengen beslistermijn aanvraag omgevingsvergunning Oudestraat 22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54</meta:user-defined>
    <meta:user-defined meta:name="OVERHEIDop.GmbID/DC.identifier">gmb-2018-178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N 22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1 508426</meta:user-defined>
    <meta:user-defined meta:name="OVERHEIDop.versieInformatie"/>
  </office:meta>
</office:document-meta>
</file>