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52 Bredaseweg 380 te Tilburg, kappen van 1 boom, 24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6 - Z-HZ_WABO-2018-00252 - I - Bredaseweg 3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9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52 Bredaseweg 380 te Tilburg, kappen van 1 boom, 24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95</meta:user-defined>
    <meta:user-defined meta:name="OVERHEIDop.GmbID/DC.identifier">gmb-2018-17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G 38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49 396465</meta:user-defined>
    <meta:user-defined meta:name="OVERHEIDop.versieInformatie"/>
  </office:meta>
</office:document-meta>
</file>