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in-/uitrit) - Midddelharnis, Joost van den Vondellaan 4: bouwen woning en aanleggen inrit, verlengd op: 15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94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4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4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in-/uitrit) - Midddelharnis, Joost van den Vondellaan 4: bouwen woning en aanleggen inrit, verlengd op: 15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945</meta:user-defined>
    <meta:user-defined meta:name="OVERHEIDop.GmbID/DC.identifier">gmb-2018-178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R 128</meta:user-defined>
    <meta:user-defined meta:name="OVERHEIDop.woonplaats">Middelharnis</meta:user-defined>
    <meta:user-defined meta:name="OVERHEIDop.straatnaam">Joost van den Vondel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62 420096</meta:user-defined>
    <meta:user-defined meta:name="OVERHEIDop.versieInformatie"/>
  </office:meta>
</office:document-meta>
</file>