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endijk 1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dl Nederland GmbH</text:span>
          </text:p>
            <text:p text:style-name="common-al">voor het houden van "De Lidl boederderijdag" op 20 oktober 2018 van 11.00 tot 15.00 uur bij Bruins IJssellof BV, Oudendijk 1 in IJsselmuiden (verzenddatum 14-8-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8943</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43</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43</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udendijk 1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943</meta:user-defined>
    <meta:user-defined meta:name="OVERHEIDop.GmbID/DC.identifier">gmb-2018-1789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M 1</meta:user-defined>
    <meta:user-defined meta:name="OVERHEIDop.woonplaats">IJsselmuiden</meta:user-defined>
    <meta:user-defined meta:name="OVERHEIDop.straatnaam">Ouden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286 509222</meta:user-defined>
    <meta:user-defined meta:name="OVERHEIDop.versieInformatie"/>
  </office:meta>
</office:document-meta>
</file>