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hebben besloten een gehandicaptenparkeerplaats op kenteken in te stellen nabij het adres <text:span text:style-name="nadrukvet">Marga Klompélaan 82</text:spa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Belanghebbenden kunnen op grond van de Algemene wet bestuursrecht binnen 6 weken na publicatiedatum bezwaar maken. Ook kunt u een voorlopige voorziening vragen. Meer informatie hierover kunt u lezen onder het kopje <text:span text:style-name="nadrukcur">rechtsmiddelen.</text:span></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9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941</meta:user-defined>
    <meta:user-defined meta:name="OVERHEIDop.GmbID/DC.identifier">gmb-2018-17894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BK 82</meta:user-defined>
    <meta:user-defined meta:name="OVERHEIDop.woonplaats">Rijen</meta:user-defined>
    <meta:user-defined meta:name="OVERHEIDop.straatnaam">Marga Klompé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32 399849</meta:user-defined>
    <meta:user-defined meta:name="OVERHEIDop.versieInformatie"/>
  </office:meta>
</office:document-meta>
</file>