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37 Charlotte Oord (sectie AE nr 661) te Tilburg, kappen van 35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26 - Z-HZ_WABO-2017-04337 - B - Charlotte Oord (sectie AE nr 66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37 Charlotte Oord (sectie AE nr 661) te Tilburg, kappen van 35 bom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94</meta:user-defined>
    <meta:user-defined meta:name="OVERHEIDop.GmbID/DC.identifier">gmb-2018-1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G 118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72 399726</meta:user-defined>
    <meta:user-defined meta:name="OVERHEIDop.versieInformatie"/>
  </office:meta>
</office:document-meta>
</file>