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Middelharnis, Anna Bijnspad 2 t/m 30 (even): bouwen 15 appartementen, verlengd op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3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Middelharnis, Anna Bijnspad 2 t/m 30 (even): bouwen 15 appartementen, verlengd op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38</meta:user-defined>
    <meta:user-defined meta:name="OVERHEIDop.GmbID/DC.identifier">gmb-2018-178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P</meta:user-defined>
    <meta:user-defined meta:name="OVERHEIDop.woonplaats">Middelharnis</meta:user-defined>
    <meta:user-defined meta:name="OVERHEIDop.straatnaam">Anna Bijn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39 420049</meta:user-defined>
    <meta:user-defined meta:name="OVERHEIDop.versieInformatie"/>
  </office:meta>
</office:document-meta>
</file>